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language="en" fo:country="US" officeooo:rsid="001e2bd6" officeooo:paragraph-rsid="001e2bd6"/>
    </style:style>
    <style:style style:name="P2" style:family="paragraph" style:parent-style-name="Standard">
      <style:text-properties fo:language="en" fo:country="US" officeooo:rsid="001e2bd6" officeooo:paragraph-rsid="002a5678"/>
    </style:style>
    <style:style style:name="P3" style:family="paragraph" style:parent-style-name="Standard">
      <style:text-properties fo:language="en" fo:country="US" officeooo:rsid="001eedbf" officeooo:paragraph-rsid="001eedbf"/>
    </style:style>
    <style:style style:name="P4" style:family="paragraph" style:parent-style-name="Standard">
      <style:text-properties fo:language="en" fo:country="US" officeooo:rsid="0022512e" officeooo:paragraph-rsid="0022512e"/>
    </style:style>
    <style:style style:name="P5" style:family="paragraph" style:parent-style-name="Standard">
      <style:text-properties fo:language="en" fo:country="US" officeooo:rsid="0023cdc2" officeooo:paragraph-rsid="0023cdc2"/>
    </style:style>
    <style:style style:name="P6" style:family="paragraph" style:parent-style-name="Standard">
      <style:text-properties officeooo:paragraph-rsid="0023cdc2"/>
    </style:style>
    <style:style style:name="T1" style:family="text">
      <style:text-properties officeooo:rsid="001eedbf"/>
    </style:style>
    <style:style style:name="T2" style:family="text">
      <style:text-properties officeooo:rsid="0020e6ea"/>
    </style:style>
    <style:style style:name="T3" style:family="text">
      <style:text-properties officeooo:rsid="0022af79"/>
    </style:style>
    <style:style style:name="T4" style:family="text">
      <style:text-properties style:text-position="super 58%" officeooo:rsid="0022af79"/>
    </style:style>
    <style:style style:name="T5" style:family="text">
      <style:text-properties style:text-position="super 58%" officeooo:rsid="002c1e12"/>
    </style:style>
    <style:style style:name="T6" style:family="text">
      <style:text-properties officeooo:rsid="0023cdc2"/>
    </style:style>
    <style:style style:name="T7" style:family="text">
      <style:text-properties fo:language="en" fo:country="US" officeooo:rsid="0023cdc2"/>
    </style:style>
    <style:style style:name="T8" style:family="text">
      <style:text-properties officeooo:rsid="0025201e"/>
    </style:style>
    <style:style style:name="T9" style:family="text">
      <style:text-properties officeooo:rsid="00258468"/>
    </style:style>
    <style:style style:name="T10" style:family="text">
      <style:text-properties officeooo:rsid="0029f9d3"/>
    </style:style>
    <style:style style:name="T11" style:family="text">
      <style:text-properties fo:color="#000000" officeooo:rsid="001eedbf"/>
    </style:style>
    <style:style style:name="T12" style:family="text">
      <style:text-properties fo:color="#000000" officeooo:rsid="0029f9d3"/>
    </style:style>
    <style:style style:name="T13" style:family="text">
      <style:text-properties fo:color="#000000" officeooo:rsid="002a5678"/>
    </style:style>
    <style:style style:name="T14" style:family="text">
      <style:text-properties fo:font-weight="bold" officeooo:rsid="002a5678" style:font-weight-asian="bold" style:font-weight-complex="bold"/>
    </style:style>
    <style:style style:name="T15" style:family="text">
      <style:text-properties officeooo:rsid="002c1e12"/>
    </style:style>
    <style:style style:name="T16" style:family="text">
      <style:text-properties style:font-name="Liberation Serif1" officeooo:rsid="002c1e1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span text:style-name="T14">Teachings of the beloved</text:span></text:p>
      <text:p text:style-name="P2"/>
      <text:p text:style-name="P2"><text:tab/><text:span text:style-name="T15">E</text:span>arly french Quakers – the ‘Coufla<text:span text:style-name="T16">ï</text:span>res’ <text:span text:style-name="T15">of the 18</text:span><text:span text:style-name="T5">th</text:span><text:span text:style-name="T15"> century</text:span>, were the <text:span text:style-name="T15">descendants, both</text:span> physically and spiritually, of the <text:span text:style-name="T15">t</text:span>he Cathars of the 13th century. <text:s text:c="2"/>Called often ‘les bons chrétiens’, the Cathars preached peace, equality, simplicity, and carried a gnostic vision that saw beyond the physical realm. <text:s/>They were known to revere early gospels and manuscripts, especially that of John which was used in all ceremonies, but <text:span text:style-name="T10">legend and rumour speak of a particular</text:span> hidden treasure <text:span text:style-name="T10">which </text:span>has remained a mystery. <text:s/></text:p>
      <text:p text:style-name="P1"><text:tab/>With the <text:span text:style-name="T8">important </text:span>re-discovery and publishing <text:span text:style-name="T8">in english in 2010 </text:span>of <text:span text:style-name="T3">a beautiful and inspiring text - </text:span>‘The Gospel of the Beloved Companion’, <text:span text:style-name="T1">we find their most likely treasure, one which has been secretly preserved from Cathar times, and before that from the times of the first Christian diaspora and the split of the early church.</text:span><text:span text:style-name="T11"> <text:s/>As David Lorimer commented in his review: ‘the narrative is simple and powerful, and conveys vividly the non-dual state from which Yeshua (Jesus) spoke and taught …. a momentous publication’. <text:s/>Of all the texts, orthodox and </text:span><text:span text:style-name="T13">more </text:span><text:span text:style-name="T11">recently discovered, it gives the strongest sense of the person and teachings of Jesus. <text:s/>This Gospel </text:span><text:span text:style-name="T12">i</text:span><text:span text:style-name="T11">s </text:span><text:span text:style-name="T12">shown</text:span><text:span text:style-name="T11"> to predate th</text:span><text:span text:style-name="T12">ose</text:span><text:span text:style-name="T11"> of John and the gnostic Thomas, who both directly quote from it, but here the teaching is given in a wider context that plainly shows the Beloved Companion, referred to also in the canonical gospels, to be Mar</text:span><text:span text:style-name="T1">y, the Magdalene, ‘Apostle to the Apostles’, and not John. </text:span></text:p>
      <text:p text:style-name="P3"><text:tab/>This fits with the long strong tradition of th<text:span text:style-name="T2">is Mary</text:span> in the South of France, where legend <text:span text:style-name="T8">tells</text:span> she <text:span text:style-name="T8">lived</text:span> and preached <text:span text:style-name="T6">after his death, spreading </text:span>the new insights Yeshua had shared so <text:span text:style-name="T9">fully</text:span> with her. <text:s/>A tradition that has survived the relentless attempts of the Roman Church to tame and shame her reputation, and violently eradicate any followers of her teachings. <text:s/>The catholic church demanded faith, belief and <text:span text:style-name="T2">hierarchical</text:span> <text:span text:style-name="T2">declaration of truth, whereas the Cathars, like the Magdalene, quietly shared, preached and practised a gnostic understanding and living in spirit; a reverence of the divine in both feminine and masculine forms, simple principles of an enlightened life.</text:span></text:p>
      <text:p text:style-name="P4"><text:tab/>In september <text:span text:style-name="T3">this year,</text:span> <text:span text:style-name="T3">from the 8</text:span><text:span text:style-name="T4">th</text:span><text:span text:style-name="T3"> to the 17</text:span><text:span text:style-name="T4">th</text:span><text:span text:style-name="T3">, </text:span>a group will meet in the Aude, south of Carcassonne, to pilgrimage into the country and the vision of the Cathars, to share and explore, and then to partake in a special workshop given by the translator and editor of the Gospel of the Beloved Companion<text:span text:style-name="T3">, examining the teachings and philosophy of the Gospel, its invitation to spiritual practice and its profound understanding of the ‘Kingdom of God’ or ‘unitive consciousness’. <text:s/>In revisiting these evocations of the arts of divine love resounding across history, we also listen to the songs of the Troubadours, contemporaries of the Cathars, the music of ‘Amor’.</text:span></text:p>
      <text:p text:style-name="P5"><text:tab/>Join us in this pilgrimage <text:span text:style-name="T9">of discovery</text:span>!</text:p>
      <text:p text:style-name="P6"><text:span text:style-name="T7"><text:tab/>Further information on : </text:span><text:a xlink:type="simple" xlink:href="http://www.lesbonshommes.com/" text:style-name="Internet_20_link" text:visited-style-name="Visited_20_Internet_20_Link">http://www.lesbonshommes.com/</text: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3T09:30:06.765123590</meta:creation-date>
    <dc:date>2019-02-19T14:20:59.905264045</dc:date>
    <meta:editing-duration>PT2H2M2S</meta:editing-duration>
    <meta:editing-cycles>5</meta:editing-cycles>
    <meta:generator>LibreOffice/5.1.6.2$Linux_X86_64 LibreOffice_project/10m0$Build-2</meta:generator>
    <meta:document-statistic meta:table-count="0" meta:image-count="0" meta:object-count="0" meta:page-count="1" meta:paragraph-count="7" meta:word-count="476" meta:character-count="2940" meta:non-whitespace-character-count="2451"/>
  </office:meta>
</office:document-meta>
</file>