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c919b" officeooo:paragraph-rsid="000c919b"/>
    </style:style>
    <style:style style:name="P2" style:family="paragraph" style:parent-style-name="Standard">
      <style:paragraph-properties fo:text-align="center" style:justify-single-word="false"/>
      <style:text-properties fo:font-size="11pt" officeooo:rsid="00146bae" officeooo:paragraph-rsid="00146bae" style:font-size-asian="9.60000038146973pt" style:font-size-complex="11pt"/>
    </style:style>
    <style:style style:name="P3" style:family="paragraph" style:parent-style-name="Standard">
      <style:paragraph-properties fo:text-align="center" style:justify-single-word="false"/>
      <style:text-properties fo:font-size="6pt" officeooo:rsid="000c919b" officeooo:paragraph-rsid="000c919b" style:font-size-asian="5.25pt" style:font-size-complex="6pt"/>
    </style:style>
    <style:style style:name="P4" style:family="paragraph" style:parent-style-name="Standard">
      <style:paragraph-properties fo:text-align="center" style:justify-single-word="false"/>
      <style:text-properties fo:font-size="6pt" fo:font-weight="bold" officeooo:rsid="000c919b" officeooo:paragraph-rsid="000c919b" style:font-size-asian="5.25pt" style:font-weight-asian="bold" style:font-size-complex="6pt" style:font-weight-complex="bold"/>
    </style:style>
    <style:style style:name="P5" style:family="paragraph" style:parent-style-name="Standard">
      <style:paragraph-properties fo:text-align="start" style:justify-single-word="false"/>
      <style:text-properties fo:font-size="8pt" officeooo:rsid="000f3a5c" officeooo:paragraph-rsid="000f3a5c" style:font-size-asian="7pt" style:font-size-complex="8pt"/>
    </style:style>
    <style:style style:name="P6" style:family="paragraph" style:parent-style-name="Standard">
      <style:paragraph-properties fo:text-align="start" style:justify-single-word="false"/>
      <style:text-properties fo:font-size="8pt" officeooo:rsid="000fd456" officeooo:paragraph-rsid="000fd456" style:font-size-asian="7pt" style:font-size-complex="8pt"/>
    </style:style>
    <style:style style:name="P7" style:family="paragraph" style:parent-style-name="Standard">
      <style:paragraph-properties fo:text-align="start" style:justify-single-word="false"/>
      <style:text-properties fo:font-size="8pt" officeooo:rsid="000fefab" officeooo:paragraph-rsid="000fefab" style:font-size-asian="7pt" style:font-size-complex="8pt"/>
    </style:style>
    <style:style style:name="P8" style:family="paragraph" style:parent-style-name="Standard">
      <style:paragraph-properties fo:text-align="start" style:justify-single-word="false"/>
      <style:text-properties fo:font-size="8pt" officeooo:rsid="0011eab6" officeooo:paragraph-rsid="0011eab6" style:font-size-asian="7pt" style:font-size-complex="8pt"/>
    </style:style>
    <style:style style:name="P9" style:family="paragraph" style:parent-style-name="Standard">
      <style:paragraph-properties fo:text-align="start" style:justify-single-word="false"/>
      <style:text-properties fo:font-size="8pt" officeooo:rsid="00132019" officeooo:paragraph-rsid="0014046c" style:font-size-asian="7pt" style:font-size-complex="8pt"/>
    </style:style>
    <style:style style:name="P10" style:family="paragraph" style:parent-style-name="Standard">
      <style:paragraph-properties fo:text-align="start" style:justify-single-word="false"/>
      <style:text-properties officeooo:rsid="0014046c" officeooo:paragraph-rsid="0014046c"/>
    </style:style>
    <style:style style:name="P11" style:family="paragraph" style:parent-style-name="Standard">
      <style:paragraph-properties fo:text-align="start" style:justify-single-word="false"/>
      <style:text-properties fo:font-size="10pt" officeooo:rsid="000f3a5c" officeooo:paragraph-rsid="000f3a5c" style:font-size-asian="10pt" style:font-size-complex="10pt"/>
    </style:style>
    <style:style style:name="P12" style:family="paragraph" style:parent-style-name="Standard">
      <style:paragraph-properties fo:text-align="start" style:justify-single-word="false"/>
      <style:text-properties fo:font-size="11.5pt" officeooo:rsid="000f3a5c" officeooo:paragraph-rsid="00152825" style:font-size-asian="11.5pt" style:font-size-complex="11.5pt"/>
    </style:style>
    <style:style style:name="P13" style:family="paragraph" style:parent-style-name="Standard">
      <style:paragraph-properties fo:text-align="start" style:justify-single-word="false"/>
      <style:text-properties fo:font-size="11.5pt" officeooo:rsid="000fd456" officeooo:paragraph-rsid="000fd456" style:font-size-asian="11.5pt" style:font-size-complex="11.5pt"/>
    </style:style>
    <style:style style:name="P14" style:family="paragraph" style:parent-style-name="Standard">
      <style:paragraph-properties fo:text-align="start" style:justify-single-word="false"/>
      <style:text-properties fo:font-size="11.5pt" officeooo:rsid="000fd456" officeooo:paragraph-rsid="0016cc1c" style:font-size-asian="11.5pt" style:font-size-complex="11.5pt"/>
    </style:style>
    <style:style style:name="P15" style:family="paragraph" style:parent-style-name="Standard">
      <style:paragraph-properties fo:text-align="start" style:justify-single-word="false"/>
      <style:text-properties fo:font-size="11.5pt" officeooo:rsid="000fefab" officeooo:paragraph-rsid="000fefab" style:font-size-asian="11.5pt" style:font-size-complex="11.5pt"/>
    </style:style>
    <style:style style:name="P16" style:family="paragraph" style:parent-style-name="Standard">
      <style:paragraph-properties fo:text-align="start" style:justify-single-word="false"/>
      <style:text-properties fo:font-size="11.5pt" officeooo:rsid="0011eab6" officeooo:paragraph-rsid="0011eab6" style:font-size-asian="11.5pt" style:font-size-complex="11.5pt"/>
    </style:style>
    <style:style style:name="P17" style:family="paragraph" style:parent-style-name="Standard">
      <style:paragraph-properties fo:text-align="start" style:justify-single-word="false"/>
      <style:text-properties fo:font-size="11.5pt" officeooo:rsid="00132019" officeooo:paragraph-rsid="0014046c" style:font-size-asian="11.5pt" style:font-size-complex="11.5pt"/>
    </style:style>
    <style:style style:name="P18" style:family="paragraph" style:parent-style-name="Standard">
      <style:paragraph-properties fo:text-align="start" style:justify-single-word="false"/>
      <style:text-properties fo:font-size="11.5pt" officeooo:rsid="0014046c" officeooo:paragraph-rsid="0016cc1c" style:font-size-asian="11.5pt" style:font-size-complex="11.5pt"/>
    </style:style>
    <style:style style:name="P19" style:family="paragraph" style:parent-style-name="Standard">
      <style:paragraph-properties fo:text-align="start" style:justify-single-word="false"/>
      <style:text-properties fo:font-size="9pt" fo:font-style="italic" officeooo:rsid="00146bae" officeooo:paragraph-rsid="00146bae" style:font-size-asian="9pt" style:font-style-asian="italic" style:font-size-complex="9pt" style:font-style-complex="italic"/>
    </style:style>
    <style:style style:name="P20" style:family="paragraph" style:parent-style-name="Standard">
      <style:paragraph-properties fo:text-align="center" style:justify-single-word="false"/>
      <style:text-properties fo:font-size="14pt" fo:font-weight="bold" officeooo:rsid="000c919b" officeooo:paragraph-rsid="000c919b"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4pt" officeooo:rsid="00146bae" officeooo:paragraph-rsid="00146bae" style:font-size-asian="3.5pt" style:font-size-complex="4pt"/>
    </style:style>
    <style:style style:name="P22" style:family="paragraph" style:parent-style-name="Standard">
      <style:paragraph-properties fo:text-align="start" style:justify-single-word="false"/>
      <style:text-properties fo:font-size="4pt" fo:font-style="italic" officeooo:rsid="00146bae" officeooo:paragraph-rsid="00146bae" style:font-size-asian="3.5pt" style:font-style-asian="italic" style:font-size-complex="4pt" style:font-style-complex="italic"/>
    </style:style>
    <style:style style:name="P23" style:family="paragraph" style:parent-style-name="Standard">
      <style:paragraph-properties fo:text-align="center" style:justify-single-word="false"/>
      <style:text-properties fo:font-weight="bold" officeooo:rsid="000c919b" officeooo:paragraph-rsid="000c919b" style:font-weight-asian="bold" style:font-weight-complex="bold"/>
    </style:style>
    <style:style style:name="P24" style:family="paragraph" style:parent-style-name="Standard">
      <style:paragraph-properties fo:text-align="start" style:justify-single-word="false"/>
      <style:text-properties fo:font-size="11.5pt" officeooo:rsid="000fefab" officeooo:paragraph-rsid="0016cc1c" style:font-size-asian="11.5pt" style:font-size-complex="11.5pt"/>
    </style:style>
    <style:style style:name="P25" style:family="paragraph" style:parent-style-name="Standard">
      <style:paragraph-properties fo:text-align="center" style:justify-single-word="false"/>
      <style:text-properties fo:font-size="10pt" fo:font-style="italic" officeooo:rsid="00152825" officeooo:paragraph-rsid="00152825" style:font-size-asian="8.75pt" style:font-style-asian="italic" style:font-size-complex="10pt" style:font-style-complex="italic"/>
    </style:style>
    <style:style style:name="T1" style:family="text">
      <style:text-properties officeooo:rsid="000c919b"/>
    </style:style>
    <style:style style:name="T2" style:family="text">
      <style:text-properties fo:font-size="11pt" fo:font-style="italic" style:font-size-asian="11pt" style:font-style-asian="italic" style:font-size-complex="11pt" style:font-style-complex="italic"/>
    </style:style>
    <style:style style:name="T3" style:family="text">
      <style:text-properties officeooo:rsid="000fefab"/>
    </style:style>
    <style:style style:name="T4" style:family="text">
      <style:text-properties officeooo:rsid="0011eab6"/>
    </style:style>
    <style:style style:name="T5" style:family="text">
      <style:text-properties officeooo:rsid="00132019"/>
    </style:style>
    <style:style style:name="T6" style:family="text">
      <style:text-properties officeooo:rsid="0014046c"/>
    </style:style>
    <style:style style:name="T7" style:family="text">
      <style:text-properties fo:font-style="italic" style:font-style-asian="italic" style:font-style-complex="italic"/>
    </style:style>
    <style:style style:name="T8" style:family="text">
      <style:text-properties fo:font-style="italic" officeooo:rsid="000fd456" style:font-style-asian="italic" style:font-style-complex="italic"/>
    </style:style>
    <style:style style:name="T9" style:family="text">
      <style:text-properties officeooo:rsid="0016cc1c"/>
    </style:style>
    <style:style style:name="T10" style:family="text">
      <style:text-properties fo:font-weight="bold" style:font-weight-asian="bold" style:font-weight-complex="bold"/>
    </style:style>
    <style:style style:name="T11" style:family="text">
      <style:text-properties fo:font-weight="bold" officeooo:rsid="0014046c" style:font-weight-asian="bold" style:font-weight-complex="bold"/>
    </style:style>
    <style:style style:name="T12" style:family="text">
      <style:text-properties fo:font-weight="bold" officeooo:rsid="000fefab" style:font-weight-asian="bold" style:font-weight-complex="bold"/>
    </style:style>
    <style:style style:name="T13" style:family="text">
      <style:text-properties fo:font-weight="bold" officeooo:rsid="0011eab6" style:font-weight-asian="bold" style:font-weight-complex="bold"/>
    </style:style>
    <style:style style:name="T14" style:family="text">
      <style:text-properties fo:font-weight="bold" officeooo:rsid="00132019" style:font-weight-asian="bold" style:font-weight-complex="bold"/>
    </style:style>
    <style:style style:name="T15" style:family="text">
      <style:text-properties fo:font-weight="bold" officeooo:rsid="0016cc1c" style:font-weight-asian="bold" style:font-weight-complex="bold"/>
    </style:style>
    <style:style style:name="T16" style:family="text">
      <style:text-properties fo:font-weight="bold" officeooo:rsid="000c919b" style:font-weight-asian="bold" style:font-weight-complex="bold"/>
    </style:style>
    <style:style style:name="T17" style:family="text">
      <style:text-properties fo:font-weight="bold" officeooo:rsid="0017190a"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Les Bonshommes <text:s text:c="4"/><text:span text:style-name="T2">propose :</text:span></text:p>
      <text:p text:style-name="P3"/>
      <text:p text:style-name="P20">The Cathar View <text:s text:c="11"/>7 – 14 september 2016</text:p>
      <text:p text:style-name="P4"/>
      <text:p text:style-name="P23">a pilgrimage tour exploring Cathar countryside and castles, and Cathar beliefs and vision</text:p>
      <text:p text:style-name="P21"/>
      <text:p text:style-name="P2">Dinner, bed and breakfast, <text:span text:style-name="T9">daily transports, </text:span>admissions to sites, and talks, all included in the price.</text:p>
      <text:p text:style-name="P1"/>
      <text:p text:style-name="P11"><text:span text:style-name="T7">Tuesday 6th<text:tab/><text:tab/>Carcassonne Cité is not on our itinerary – if you want to see this exceptional medieval reconstruction (although a bit busy with tourists) come on the 6th – same group rate at </text:span><text:span text:style-name="T8">our hotel in</text:span><text:span text:style-name="T7"> Sougraine and we shall help you organise your extra day sightseeing.</text:span></text:p>
      <text:p text:style-name="P5"/>
      <text:p text:style-name="P12"><text:span text:style-name="T10">Wednesday 7th<text:tab/></text:span><text:tab/><text:span text:style-name="T10">Arrivals</text:span><text:span text:style-name="T1"> Carcassonne Airport (Ryan Air) or Station (SNCF) before 6pm latest. <text:s/>Transport provided to </text:span><text:span text:style-name="T16">Hotel 'Ecluse </text:span><text:span text:style-name="T17">au</text:span><text:span text:style-name="T16"> Soleil'</text:span><text:span text:style-name="T1"> at Sougraine (near Rennes les Bains). <text:s/></text:span></text:p>
      <text:p text:style-name="P12">If you fly via Toulouse, we can advise on taking the train to Carcassonne (every hour or less).</text:p>
      <text:p text:style-name="P13">7pm welcome drink, dinner, and evening meeting to introduce ourselves.</text:p>
      <text:p text:style-name="P6"/>
      <text:p text:style-name="P14"><text:span text:style-name="T10">Thursday 8th</text:span><text:tab/><text:tab/>Coach <text:s/>into the foothills of <text:span text:style-name="T3">the Montaine Noir to the bastide town of </text:span><text:span text:style-name="T12">Minerve</text:span><text:span text:style-name="T3">, perched above river gorges, and scene of martyrdom during the Crusade of 1209. Visit the dove monument to the Cathars, the 11thC church with its ancient altar stone, and the museum. Time for lunch here before driving on to </text:span><text:span text:style-name="T12">Lastours</text:span><text:span text:style-name="T3">, in the heart of the Cathar resistance until 1227, now with 4 ruined picturesque castles on <text:s/>the hillside. Explore up steep pathways or rest in the village below. <text:s text:c="3"/></text:span></text:p>
      <text:p text:style-name="P24">Back to Sougraine for a talk on the history of the heresy before dinner.</text:p>
      <text:p text:style-name="P7"/>
      <text:p text:style-name="P15"><text:span text:style-name="T10">Friday 9th </text:span><text:tab/><text:tab/><text:span text:style-name="T4">Coach south to the Pyrenean frontier </text:span><text:span text:style-name="T13">Châteaux of Queribus and Puylaurens</text:span><text:span text:style-name="T4">. Steep paths, but not so long and well worth it, and the coach can take those who want an easier time to the village of Cucugnan for lunch (or picnics arranged).</text:span></text:p>
      <text:p text:style-name="P16">A<text:span text:style-name="T6">nother talk, this time</text:span> on Cathar Beliefs, before dinner.</text:p>
      <text:p text:style-name="P8"/>
      <text:p text:style-name="P16"><text:span text:style-name="T10">Saturday 10th<text:tab/></text:span><text:tab/>A visit to the lively local market at <text:span text:style-name="T10">Esperaza</text:span> (buy picnic from local cheeses etc) then on to <text:span text:style-name="T10">Puivert</text:span> to visit the Ch<text:span text:style-name="T5">â</text:span>teau with its Musician Corbels in the upper room, and the Museum of <text:span text:style-name="T10">Quercorb</text:span>. <text:s/>Return to Sougraine for a special private concert from <text:span text:style-name="T10">Ani Williams</text:span> and her harp, to link the Cathars with their contemporaries – the Troubadours.</text:p>
      <text:p text:style-name="P8"/>
      <text:p text:style-name="P16"><text:span text:style-name="T10">Sunday 11th</text:span><text:tab/><text:tab/>A quieter, local day. <text:s/>The coach will go to <text:span text:style-name="T10">Rennes le Ch</text:span><text:span text:style-name="T14">â</text:span><text:span text:style-name="T10">teau</text:span>, <text:span text:style-name="T5">centre of many mysteries and conjectures. See the Church, the museum in Saunière's Presbytery, (entry not included) and take lunch. Alternatively we can arrange visits to the hot springs at Rennes les Bains, or river swimming, or local walks, for those who prefer. <text:s/>Late afternoon at our hotel we hear </text:span><text:span text:style-name="T14">Colum Hayward</text:span><text:span text:style-name="T5"> give a talk on his special view of the Cathars and their connections to White Eagle and to St John.</text:span></text:p>
      <text:p text:style-name="P8"/>
      <text:p text:style-name="P17"><text:span text:style-name="T10">Monday 12th<text:tab/></text:span><text:tab/>We pack our bags and move westwards to the Ariège and <text:span text:style-name="T10">Montsegur</text:span>, the most emblematic of the Cathar Châteaux <text:span text:style-name="T6">and a place to pay tribute to the Cathar Vision, overcoming their horrific persecution. <text:s/>Lunch in the village, and then on to </text:span><text:span text:style-name="T11">Ussat les Bains</text:span><text:span text:style-name="T6"> where we check into the Hotel Thermale du Parc, before a late afternoon private visit into </text:span><text:span text:style-name="T11">Lombrives</text:span><text:span text:style-name="T6"> cave complex. Here in the vast 'cathedral' </text:span><text:span text:style-name="T11">Christian Koenig</text:span><text:span text:style-name="T6"> will tell us of the Cathar congregation surviving there for a short time after the massacre at Montsegur.</text:span></text:p>
      <text:p text:style-name="P9"/>
      <text:p text:style-name="P17"><text:span text:style-name="T11">Tuesday 13th<text:tab/></text:span><text:span text:style-name="T6"><text:tab/>Christian and his pan pipes will guide us into the '</text:span><text:span text:style-name="T11">Cathar Caves' at Ussat</text:span><text:span text:style-name="T6"> – 'Les Eglises' and 'Bethlehem' – sites of initiation, preparation for the life of the Parfait, and eventual hiding. <text:s/>Late afternoon a group meeting before dinner to share our Cathar Views.</text:span></text:p>
      <text:p text:style-name="P9"/>
      <text:p text:style-name="P18"><text:span text:style-name="T10">Wednesday 14th</text:span><text:tab/><text:span text:style-name="T15">Departures </text:span><text:span text:style-name="T9">: </text:span>Coach via Tarascon station for those wanting to return via Toulouse, and to Carcassonne airport (departures after 1pm,) and station (departures after 12 noon). </text:p>
      <text:p text:style-name="P18">Help offered in all travel arrangements.</text:p>
      <text:p text:style-name="P10"/>
      <text:p text:style-name="P19">We shall do all we can to ensure your comfort and full enjoyment of this tour, but Association Les Bonshommes reserves the right to change this schedule due to any circumstances arrising. <text:s text:c="2"/>See 'The Small Print' page for further information.</text:p>
      <text:p text:style-name="P22"/>
      <text:p text:style-name="P25">See also suggested reading list for background history and 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0T17:32:52.108683031</meta:creation-date>
    <dc:date>2015-12-31T14:04:12.225226084</dc:date>
    <meta:editing-duration>PT1H57M7S</meta:editing-duration>
    <meta:editing-cycles>7</meta:editing-cycles>
    <meta:generator>LibreOffice/4.2.8.2$Linux_X86_64 LibreOffice_project/420m0$Build-2</meta:generator>
    <meta:print-date>2015-12-31T10:53:08.816132080</meta:print-date>
    <meta:document-statistic meta:table-count="0" meta:image-count="0" meta:object-count="0" meta:page-count="1" meta:paragraph-count="20" meta:word-count="658" meta:character-count="3952" meta:non-whitespace-character-count="3267"/>
  </office:meta>
</office:document-meta>
</file>